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Recht ven ter Leede 38a(Kadastrale perceel D-886) in Leerbroek, Zederik (ZDR00) D 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3 heeft de gemeente een aanvraag omgevingsvergunning (regulier) ontvangen voor het perceel ter hoogte van Recht ven ter Leede 38a(Kadastrale perceel D-886) in Leerbroek, Zederik (ZDR00) D 886. De aanvraag is geregistreerd onder zaaknummer OVR-2023-00206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9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6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Recht ven ter Leede 38a(Kadastrale perceel D-886) in Leerbroek, Zederik (ZDR00) D 88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40</meta:user-defined>
    <meta:user-defined meta:name="OVERHEIDop.GmbID/DC.identifier">gmb-2023-157940</meta:user-defined>
    <meta:user-defined meta:name="OVERHEIDop.versieInformatie"/>
  </office:meta>
</office:document-meta>
</file>