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Kapelweidtje 7 in Bergen (NH), het wijzigen van de gevel, datum ontvangst 5 april 2023  (Z23 12158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57938</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938</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938</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Kapelweidtje 7 in Bergen (NH), het wijzigen van de gevel, datum ontvangst 5 april 2023  (Z23 121580)</meta:user-defined>
    <meta:user-defined meta:name="DCTERMS.W3CDTF/DCTERMS.available">2023-04-14</meta:user-defined>
    <meta:user-defined meta:name="DCTERMS.W3CDTF/OVERHEIDop.jaargang">2023</meta:user-defined>
    <meta:user-defined meta:name="OVERHEIDop.publicationIssue">157938</meta:user-defined>
    <meta:user-defined meta:name="OVERHEIDop.GmbID/DC.identifier">gmb-2023-157938</meta:user-defined>
    <meta:user-defined meta:name="OVERHEIDop.versieInformatie"/>
  </office:meta>
</office:document-meta>
</file>