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chemermarkt op 29 september 2023 aan Langendij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e.o.</text:span> (ingekomen 3/4 ’23)</text:p>
            <text:p text:style-name="common-al">Evenementenvergunning Schemermarkt op 29 september 2023, Langendij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Schemermarkt op 29 september 2023 aan Langendijk te Gorinchem</meta:user-defined>
    <meta:user-defined meta:name="DCTERMS.W3CDTF/DCTERMS.available">2023-04-11</meta:user-defined>
    <meta:user-defined meta:name="DCTERMS.W3CDTF/OVERHEIDop.jaargang">2023</meta:user-defined>
    <meta:user-defined meta:name="OVERHEIDop.publicationIssue">157937</meta:user-defined>
    <meta:user-defined meta:name="OVERHEIDop.GmbID/DC.identifier">gmb-2023-157937</meta:user-defined>
    <meta:user-defined meta:name="OVERHEIDop.versieInformatie"/>
  </office:meta>
</office:document-meta>
</file>