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49e Jazzfestival Gorinchem / Vestingjazz 2023 van 16 juni 2023 tot met 18 juni 2023 op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31/3 ’23)</text:p>
            <text:p text:style-name="common-al">Evenementenvergunning 49e Jazzfestival Gorinchem / Vestingjazz 2023, diverse locaties binnen, Grote Markt, Varkensmarkt en in de Grote Kerk van 16 juni 2023 tot met 18 juni 20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het 49e Jazzfestival Gorinchem / Vestingjazz 2023 van 16 juni 2023 tot met 18 juni 2023 op diverse locaties te Gorinchem</meta:user-defined>
    <meta:user-defined meta:name="DCTERMS.W3CDTF/DCTERMS.available">2023-04-11</meta:user-defined>
    <meta:user-defined meta:name="DCTERMS.W3CDTF/OVERHEIDop.jaargang">2023</meta:user-defined>
    <meta:user-defined meta:name="OVERHEIDop.publicationIssue">157933</meta:user-defined>
    <meta:user-defined meta:name="OVERHEIDop.GmbID/DC.identifier">gmb-2023-157933</meta:user-defined>
    <meta:user-defined meta:name="OVERHEIDop.versieInformatie"/>
  </office:meta>
</office:document-meta>
</file>