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‘Sportcafe Timeless’, in de kantine van tennisvereniging Lucky Strike, Populierenlaan 42, 1161 SP, Zwanenburg, verzenddatum 06-04-2023, zaaknummer 73295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92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2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2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‘Sportcafe Timeless’, in de kantine van tennisvereniging Lucky Strike, Populierenlaan 42, 1161 SP, Zwanenburg, verzenddatum 06-04-2023, zaaknummer 7329501.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929</meta:user-defined>
    <meta:user-defined meta:name="OVERHEIDop.GmbID/DC.identifier">gmb-2023-157929</meta:user-defined>
    <meta:user-defined meta:name="OVERHEIDop.versieInformatie"/>
  </office:meta>
</office:document-meta>
</file>