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Cesar Franckstraat thv nr. 6 te Almelo, César Franckstraat 6 7604JG Almelo, , Postbus 5100 7600G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20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ésar Franckstraat 6 7604JG Almelo, , Postbus 5100 7600GC Almelo</text:p>
            <text:p text:style-name="common-al">
            <text:span text:style-name="nadrukvet">Projectomschrijving:</text:span> melding lozing in bodem of de riolering buiten inrichtingen Cesar Franckstraat thv nr. 6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9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209</meta:user-defined>
    <meta:user-defined meta:name="DCTERMS.abstract">melding lozing in bodem of de riolering buiten inrichtingen Cesar Franckstraat thv nr. 6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Cesar Franckstraat thv nr. 6 te Almelo, César Franckstraat 6 7604JG Almelo, , Postbus 5100 7600GC Almelo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24</meta:user-defined>
    <meta:user-defined meta:name="OVERHEIDop.GmbID/DC.identifier">gmb-2023-157924</meta:user-defined>
    <meta:user-defined meta:name="OVERHEIDop.versieInformatie"/>
  </office:meta>
</office:document-meta>
</file>