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Landweg 1, 7983 KX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het veranderen van een melkrundveehouderij, ontvangstdatum 02-03-2023 (laatste aanvulling ontvangen op 14-03-2023), zaaknummers  2023-005017 en 2023-005019 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792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2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2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Wester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apse, Landweg 1, 7983 KX,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923</meta:user-defined>
    <meta:user-defined meta:name="OVERHEIDop.GmbID/DC.identifier">gmb-2023-157923</meta:user-defined>
    <meta:user-defined meta:name="OVERHEIDop.versieInformatie"/>
  </office:meta>
</office:document-meta>
</file>