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aan Havendijk 76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avendijk 76, 4201 XB</text:span> (ingekomen 04/04 ’23) </text:p>
            <text:p text:style-name="common-al">het realiseren van een aanbouw, activiteit bouwen, gemeentelijk monument</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57921</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921</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921</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aanbouw aan Havendijk 76 te Gorinchem</meta:user-defined>
    <meta:user-defined meta:name="DCTERMS.W3CDTF/DCTERMS.available">2023-04-11</meta:user-defined>
    <meta:user-defined meta:name="DCTERMS.W3CDTF/OVERHEIDop.jaargang">2023</meta:user-defined>
    <meta:user-defined meta:name="OVERHEIDop.publicationIssue">157921</meta:user-defined>
    <meta:user-defined meta:name="OVERHEIDop.GmbID/DC.identifier">gmb-2023-157921</meta:user-defined>
    <meta:user-defined meta:name="OVERHEIDop.versieInformatie"/>
  </office:meta>
</office:document-meta>
</file>