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na uniforme openbare voorbereidingsprocedure): Hurwenen, Janne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, na een uniforme openbare voorbereidingsprocedure, een omgevingsvergunning verleend: Jannestraat 1, 5327 KR, Hurwenen.</text:p>
            <text:p text:style-name="common-al">De verleende vergunning is verzonden op 31 maart 2023 en heeft betrekking op brandveilig gebruiken voor het aanbrengen van rookmelders. 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roep instellen. Vermeld altijd de redenen van uw beroep en stuur een kopie van het besluit mee. U stuurt uw beroepschrift binnen zes weken na de verzenddatum van het besluit naar de rechtbank Gelderland, Team bestuursrecht, Postbus 9030, 6800 EM Arnhem. </text:p>
            <text:p text:style-name="common-al">Dit besluit treedt direct in werking, ook als u beroep instelt. Als u dit niet wilt, vraag dan de Voorzieningenrechter een voorlopige voorziening te treffen. U stelt hiervoor een verzoekschrift op. Dit kan alleen als u ook beroep heeft ingesteld en uw zaak spoed heeft. Dit verzoekschrift richt u aan de Voorzieningenrechter van de rechtbank Gelderland. Het instellen van beroep en het indienen van een verzoekschrift kan ook digitaal. Kijk op de site http://loket.rechtspraak.nl/bestuursrecht voor de voorwaarden. U moet wel rekening houden met kosten (griffierecht)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57918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918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918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Verleende omgevingsvergunning (na uniforme openbare voorbereidingsprocedure): Hurwenen, Jannestraat 1</meta:user-defined>
    <meta:user-defined meta:name="DCTERMS.W3CDTF/DCTERMS.available">2023-04-13</meta:user-defined>
    <meta:user-defined meta:name="DCTERMS.W3CDTF/OVERHEIDop.jaargang">2023</meta:user-defined>
    <meta:user-defined meta:name="OVERHEIDop.publicationIssue">157918</meta:user-defined>
    <meta:user-defined meta:name="OVERHEIDop.GmbID/DC.identifier">gmb-2023-157918</meta:user-defined>
    <meta:user-defined meta:name="OVERHEIDop.versieInformatie"/>
  </office:meta>
</office:document-meta>
</file>