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ent ten behoeve van opslag aan Franklinweg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12, 4207 HZ</text:span> (ingekomen 03/04 ’23) </text:p>
            <text:p text:style-name="common-al">het tijdelijk plaatsen van een tent t.b.h. opsla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tent ten behoeve van opslag aan Franklinweg 12 te Gorinchem</meta:user-defined>
    <meta:user-defined meta:name="DCTERMS.W3CDTF/DCTERMS.available">2023-04-11</meta:user-defined>
    <meta:user-defined meta:name="DCTERMS.W3CDTF/OVERHEIDop.jaargang">2023</meta:user-defined>
    <meta:user-defined meta:name="OVERHEIDop.publicationIssue">157916</meta:user-defined>
    <meta:user-defined meta:name="OVERHEIDop.GmbID/DC.identifier">gmb-2023-157916</meta:user-defined>
    <meta:user-defined meta:name="OVERHEIDop.versieInformatie"/>
  </office:meta>
</office:document-meta>
</file>