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horecabedrijf ‘Hotel Herbergh Amsterdam Airport’, Sloterweg 259, 1171 CP te Badhoevedorp, verzenddatum 06-04-2023, zaaknummer 7071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horecabedrijf ‘Hotel Herbergh Amsterdam Airport’, Sloterweg 259, 1171 CP te Badhoevedorp, verzenddatum 06-04-2023, zaaknummer 7071207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07</meta:user-defined>
    <meta:user-defined meta:name="OVERHEIDop.GmbID/DC.identifier">gmb-2023-157907</meta:user-defined>
    <meta:user-defined meta:name="OVERHEIDop.versieInformatie"/>
  </office:meta>
</office:document-meta>
</file>