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lcohol ontheffing Wapen van Stolwijk, Dorpsplein 5 Stolwijk, 29-05-2023 op locatie Dorpsplein 5, 2821 AR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80672 voor een alcohol ontheffing  Wapen van Stolwijk, Dorpsplein 5 Stolwijk, 29-05-2023 op locatie Dorpsplein 5, 2821 AR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9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0672</meta:user-defined>
    <dc:language>nl</dc:language>
    <meta:user-defined meta:name="OVERHEIDop.locatietype/OVERHEIDop.gebiedsmarkering">Punt</meta:user-defined>
    <meta:user-defined meta:name="DC.title">Kennisgeving besluit op aanvraag voor een alcohol ontheffing voor alcohol ontheffing Wapen van Stolwijk, Dorpsplein 5 Stolwijk, 29-05-2023 op locatie Dorpsplein 5, 2821 AR Stolwijk</meta:user-defined>
    <meta:user-defined meta:name="DCTERMS.W3CDTF/DCTERMS.available">2023-04-12</meta:user-defined>
    <meta:user-defined meta:name="DCTERMS.W3CDTF/OVERHEIDop.jaargang">2023</meta:user-defined>
    <meta:user-defined meta:name="OVERHEIDop.publicationIssue">157903</meta:user-defined>
    <meta:user-defined meta:name="OVERHEIDop.GmbID/DC.identifier">gmb-2023-157903</meta:user-defined>
    <meta:user-defined meta:name="OVERHEIDop.versieInformatie"/>
  </office:meta>
</office:document-meta>
</file>