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Molendij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olendijk 21, 5321 GG, Hedel. </text:p>
            <text:p text:style-name="common-al">De melding is ontvangen op 3 april 2023 en heeft betrekking op het plaatsen van een propaantank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90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Hedel, Molendijk 21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7901</meta:user-defined>
    <meta:user-defined meta:name="OVERHEIDop.GmbID/DC.identifier">gmb-2023-157901</meta:user-defined>
    <meta:user-defined meta:name="OVERHEIDop.versieInformatie"/>
  </office:meta>
</office:document-meta>
</file>