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eenkrui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0965 voor een omgevingsvergunning : het vergroten van een woonhuis, op locatie Speenkruid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eenkruidstraat 2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894</meta:user-defined>
    <meta:user-defined meta:name="OVERHEIDop.GmbID/DC.identifier">gmb-2023-157894</meta:user-defined>
    <meta:user-defined meta:name="OVERHEIDop.versieInformatie"/>
  </office:meta>
</office:document-meta>
</file>