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Akkers 41,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bouwen van een schuurwoning</text:p>
            <text:p text:style-name="common-al">Locatie: Korte Akkers 41, 9644 XT Veendam</text:p>
            <text:p text:style-name="common-al">Datum besluit: 30 maart 2023</text:p>
            <text:p text:style-name="common-al">Datum verzending: 30 maart 2023 (Kenmerk: 2022-066467).</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5788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8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8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66467</meta:user-defined>
    <meta:user-defined meta:name="DCTERMS.abstract">Voor: Het bouwen van een schuurwoning</meta:user-defined>
    <dc:language>nl</dc:language>
    <meta:user-defined meta:name="OVERHEIDop.locatietype/OVERHEIDop.gebiedsmarkering">Adres</meta:user-defined>
    <meta:user-defined meta:name="DC.title">Verleende omgevingsvergunning, Korte Akkers 41, Veendam, bouw.</meta:user-defined>
    <meta:user-defined meta:name="DCTERMS.W3CDTF/DCTERMS.available">2023-04-11</meta:user-defined>
    <meta:user-defined meta:name="DCTERMS.W3CDTF/OVERHEIDop.jaargang">2023</meta:user-defined>
    <meta:user-defined meta:name="OVERHEIDop.publicationIssue">157889</meta:user-defined>
    <meta:user-defined meta:name="OVERHEIDop.GmbID/DC.identifier">gmb-2023-157889</meta:user-defined>
    <meta:user-defined meta:name="OVERHEIDop.versieInformatie"/>
  </office:meta>
</office:document-meta>
</file>