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2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20d, 5325 KB, Well. </text:p>
            <text:p text:style-name="common-al">De aanvraag is ontvangen op 31 maart 2023 en heeft betrekking op het huisvesten van internationale flexmedewer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Slijkwellsestraat 20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887</meta:user-defined>
    <meta:user-defined meta:name="OVERHEIDop.GmbID/DC.identifier">gmb-2023-157887</meta:user-defined>
    <meta:user-defined meta:name="OVERHEIDop.versieInformatie"/>
  </office:meta>
</office:document-meta>
</file>