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splaats en overkapping aan Bannepoor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poort 2, 4205 MZ</text:span> (ingekomen 31/03 ’23)</text:p>
            <text:p text:style-name="common-al">het plaatsen van een wasplaats en overkapping, activiteit bouwen, handelen in strijd met regels ruimtelijke orde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88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8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8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wasplaats en overkapping aan Bannepoort 2 te Gorinchem</meta:user-defined>
    <meta:user-defined meta:name="DCTERMS.W3CDTF/DCTERMS.available">2023-04-11</meta:user-defined>
    <meta:user-defined meta:name="DCTERMS.W3CDTF/OVERHEIDop.jaargang">2023</meta:user-defined>
    <meta:user-defined meta:name="OVERHEIDop.publicationIssue">157886</meta:user-defined>
    <meta:user-defined meta:name="OVERHEIDop.GmbID/DC.identifier">gmb-2023-157886</meta:user-defined>
    <meta:user-defined meta:name="OVERHEIDop.versieInformatie"/>
  </office:meta>
</office:document-meta>
</file>