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rinkhoek, Rundervoortsweg 3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rbrinkhoek, Rundervoortsweg 3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06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788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T-2023-000667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 - Harbrinkhoek, Rundervoortsweg 3: plaatsen mono-mestvergist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7884</meta:user-defined>
    <meta:user-defined meta:name="OVERHEIDop.GmbID/DC.identifier">gmb-2023-157884</meta:user-defined>
    <meta:user-defined meta:name="OVERHEIDop.versieInformatie"/>
  </office:meta>
</office:document-meta>
</file>