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en Bommel, plein Willem Alexanderstraat - verstrekken zwakalcoholhoudende dranken tijdens Konings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de Koningsdag, plein Willem Alexanderstraat in Den Bommel. De vergunning geldt op 27 april 2023 van 13.00 tot 18.00 uur. De verzenddatum is 27 maart 2023 en het referentienummer is Z-23-15090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88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8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8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0903</meta:user-defined>
    <dc:language>nl</dc:language>
    <meta:user-defined meta:name="OVERHEIDop.locatietype/OVERHEIDop.gebiedsmarkering">Weg</meta:user-defined>
    <meta:user-defined meta:name="DC.title">Verleende ontheffing Alcoholwet - Den Bommel, plein Willem Alexanderstraat - verstrekken zwakalcoholhoudende dranken tijdens Koningsdag</meta:user-defined>
    <meta:user-defined meta:name="DCTERMS.W3CDTF/DCTERMS.available">2023-04-12</meta:user-defined>
    <meta:user-defined meta:name="DCTERMS.W3CDTF/OVERHEIDop.jaargang">2023</meta:user-defined>
    <meta:user-defined meta:name="OVERHEIDop.publicationIssue">157883</meta:user-defined>
    <meta:user-defined meta:name="OVERHEIDop.GmbID/DC.identifier">gmb-2023-157883</meta:user-defined>
    <meta:user-defined meta:name="OVERHEIDop.versieInformatie"/>
  </office:meta>
</office:document-meta>
</file>