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(HRW00 E 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(HRW00 E 325), 6624 KB, Heerewaarden. </text:p>
            <text:p text:style-name="common-al">De aanvraag is ontvangen op 30 maart 2023 en heeft betrekking op het uitvoeren van grondonderzoe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8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omgevingsvergunning: Heerewaarden, St. Andries (HRW00 E 325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881</meta:user-defined>
    <meta:user-defined meta:name="OVERHEIDop.GmbID/DC.identifier">gmb-2023-157881</meta:user-defined>
    <meta:user-defined meta:name="OVERHEIDop.versieInformatie"/>
  </office:meta>
</office:document-meta>
</file>