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berk en één wilg - kadastraal bekend gemeente Leek, sectie D, perceelnummer 544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3 een besluit genomen op de aanvraag met zaaknummer Z202301194 voor het kappen van één berk en één wilg op locatie kadastraal bekend gemeente Leek, sectie D, perceelnummer 5444.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kappen van één berk en één wilg - kadastraal bekend gemeente Leek, sectie D, perceelnummer 5444</meta:user-defined>
    <meta:user-defined meta:name="DCTERMS.W3CDTF/DCTERMS.available">2023-04-11</meta:user-defined>
    <meta:user-defined meta:name="DCTERMS.W3CDTF/OVERHEIDop.jaargang">2023</meta:user-defined>
    <meta:user-defined meta:name="OVERHEIDop.publicationIssue">157873</meta:user-defined>
    <meta:user-defined meta:name="OVERHEIDop.GmbID/DC.identifier">gmb-2023-157873</meta:user-defined>
    <meta:user-defined meta:name="OVERHEIDop.versieInformatie"/>
  </office:meta>
</office:document-meta>
</file>