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van Engelenwe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JOV Koningsdag</text:span>
          </text:p>
            <text:p text:style-name="common-al">Voor het houden van diverse activiteiten ter gelegenheid van Koningsdag 23 rondom het grasveld aan de Burgemeester van Engelenweg in IJsselmuiden op 26, 27 en 29 april 2023 (verzenddatum 5 april 2023)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87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7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7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urgemeester van Engelenweg in IJsselmuiden</meta:user-defined>
    <meta:user-defined meta:name="DCTERMS.W3CDTF/DCTERMS.available">2023-04-11</meta:user-defined>
    <meta:user-defined meta:name="DCTERMS.W3CDTF/OVERHEIDop.jaargang">2023</meta:user-defined>
    <meta:user-defined meta:name="OVERHEIDop.publicationIssue">157870</meta:user-defined>
    <meta:user-defined meta:name="OVERHEIDop.GmbID/DC.identifier">gmb-2023-157870</meta:user-defined>
    <meta:user-defined meta:name="OVERHEIDop.versieInformatie"/>
  </office:meta>
</office:document-meta>
</file>