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en een rookgasafvoer aan Langendijk 83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Langendijk 83, 4201 CG </text:span>(ingekomen 31/03 ’23) </text:p>
            <text:p text:style-name="common-al">het plaatsen van zonnepanelen en een rookgasafvoer,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786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6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86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zonnepanelen en een rookgasafvoer aan Langendijk 83 te Gorinchem</meta:user-defined>
    <meta:user-defined meta:name="DCTERMS.W3CDTF/DCTERMS.available">2023-04-11</meta:user-defined>
    <meta:user-defined meta:name="DCTERMS.W3CDTF/OVERHEIDop.jaargang">2023</meta:user-defined>
    <meta:user-defined meta:name="OVERHEIDop.publicationIssue">157869</meta:user-defined>
    <meta:user-defined meta:name="OVERHEIDop.GmbID/DC.identifier">gmb-2023-157869</meta:user-defined>
    <meta:user-defined meta:name="OVERHEIDop.versieInformatie"/>
  </office:meta>
</office:document-meta>
</file>