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een besluit genomen op de aanvraag voor een omgevingsvergunning op locatie Wilbert Kerkhofstraat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uitrit</text:p>
            <text:p text:style-name="common-al">Locatie: Wilbert Kerkhofstraat 1 te Erp</text:p>
            <text:p text:style-name="common-al">Zaaknummer: OV-2023-02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bert Kerkhofstraat 1 te Er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66</meta:user-defined>
    <meta:user-defined meta:name="OVERHEIDop.GmbID/DC.identifier">gmb-2023-157866</meta:user-defined>
    <meta:user-defined meta:name="OVERHEIDop.versieInformatie"/>
  </office:meta>
</office:document-meta>
</file>