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6-04-2023 een aanvraag omgevingsvergunning hebben ontvangen voor het verplaatsen van reeds vergunde garage op het perceel op het adres Meerleseweg 23, 4861 NA Chaam (102829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78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29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61</meta:user-defined>
    <meta:user-defined meta:name="OVERHEIDop.GmbID/DC.identifier">gmb-2023-157861</meta:user-defined>
    <meta:user-defined meta:name="OVERHEIDop.versieInformatie"/>
  </office:meta>
</office:document-meta>
</file>