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President Kennedylaan 118, 2343G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President Kennedylaan 118, 2343GT Oegstgeest - plaatsen van een dakkapel op het voordakvlak van een woning (06-04-2023/ Z/23/169052)</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786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6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6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9052</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President Kennedylaan 118, 2343GT Oegstgeest</meta:user-defined>
    <meta:user-defined meta:name="DCTERMS.W3CDTF/DCTERMS.available">2023-04-12</meta:user-defined>
    <meta:user-defined meta:name="DCTERMS.W3CDTF/OVERHEIDop.jaargang">2023</meta:user-defined>
    <meta:user-defined meta:name="OVERHEIDop.externeBijlage">Omgevingsvergunning |exb-2023-18330</meta:user-defined>
    <meta:user-defined meta:name="OVERHEIDop.publicationIssue">157860</meta:user-defined>
    <meta:user-defined meta:name="OVERHEIDop.GmbID/DC.identifier">gmb-2023-157860</meta:user-defined>
    <meta:user-defined meta:name="OVERHEIDop.versieInformatie"/>
  </office:meta>
</office:document-meta>
</file>