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e Boge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Bogerd 20, 5325 XS, Well. </text:p>
            <text:p text:style-name="common-al">De aanvraag is ontvangen op 2 april 2023 en heeft betrekking op het plaatsen van een carport/berging en het aanleggen van een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85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5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5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De Bogerd 20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858</meta:user-defined>
    <meta:user-defined meta:name="OVERHEIDop.GmbID/DC.identifier">gmb-2023-157858</meta:user-defined>
    <meta:user-defined meta:name="OVERHEIDop.versieInformatie"/>
  </office:meta>
</office:document-meta>
</file>