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Sommelsdijk, Enkele Ring - Jaarmarkt 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meerjarige evenementenvergunning verleend voor de Jaarmarkt Kerk, Enkele Ring in Sommelsdijk. Deze vergunning geldt op 3 juni 2023 van 10.00 tot 14.00 uur. De verzenddatum is 3 april 2023 en het referentienummer is Z-23-15157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57854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854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-23-151574</meta:user-defined>
    <dc:language>nl</dc:language>
    <meta:user-defined meta:name="OVERHEIDop.locatietype/OVERHEIDop.gebiedsmarkering">Weg</meta:user-defined>
    <meta:user-defined meta:name="DC.title">Verleende evenementenvergunning - Sommelsdijk, Enkele Ring - Jaarmarkt Kerk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854</meta:user-defined>
    <meta:user-defined meta:name="OVERHEIDop.GmbID/DC.identifier">gmb-2023-157854</meta:user-defined>
    <meta:user-defined meta:name="OVERHEIDop.versieInformatie"/>
  </office:meta>
</office:document-meta>
</file>