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Altforstsestraat 2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 en verzonden:</text:p>
            <text:p text:style-name="common-al">
            <text:span text:style-name="nadrukvet">Altforstsestraat</text:span>
            <text:span text:style-name="nadrukvet"> 2, 6631KA Horssen, het veranderen van een veehouderij, 6 april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784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Altforstsestraat 2 Hor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845</meta:user-defined>
    <meta:user-defined meta:name="OVERHEIDop.GmbID/DC.identifier">gmb-2023-157845</meta:user-defined>
    <meta:user-defined meta:name="OVERHEIDop.versieInformatie"/>
  </office:meta>
</office:document-meta>
</file>