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iverse locaties Soerendonk e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Avond4daagse Maarheeze welke iedere dag op een andere locatie in Soerendonk of Maarheeze start en finisht.</text:p>
            <text:p text:style-name="common-al">Het besluit is geregistreerd onder dossiernummer <text:span text:style-name="nadrukvet">2023-345771</text:span> en is genomen op 06-04-2023.</text:p>
            <text:p text:style-name="common-al">Indien u belanghebbende kunt u bezwaar maken tegen dit besluit.</text:p>
            <text:p text:style-name="common-al">De termijn voor het indienen van een bezwaar start op 11-04-2023 en duurt 6 weken (tot en met 23-05-2023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784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4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4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45771</meta:user-defined>
    <meta:user-defined meta:name="DCTERMS.abstract">Avond4daagse Maarheeze - evenementenvergunning</meta:user-defined>
    <dc:language>nl</dc:language>
    <meta:user-defined meta:name="OVERHEIDop.locatietype/OVERHEIDop.gebiedsmarkering">Punt</meta:user-defined>
    <meta:user-defined meta:name="DC.title">Besluit vergunning evenement diverse locaties Soerendonk en Maarheez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844</meta:user-defined>
    <meta:user-defined meta:name="OVERHEIDop.GmbID/DC.identifier">gmb-2023-157844</meta:user-defined>
    <meta:user-defined meta:name="OVERHEIDop.versieInformatie"/>
  </office:meta>
</office:document-meta>
</file>