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ool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3 heeft gemeente Putten een aanvraag ontvangen voor het legaliseren van een reeds bestaande schuur (bouwen, afwijken bestemmingsplan) op locatie Poolseweg 5. De aanvraag is geregistreerd onder zaaknummer W 23/09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783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3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3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oolseweg 5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833</meta:user-defined>
    <meta:user-defined meta:name="OVERHEIDop.GmbID/DC.identifier">gmb-2023-157833</meta:user-defined>
    <meta:user-defined meta:name="OVERHEIDop.versieInformatie"/>
  </office:meta>
</office:document-meta>
</file>