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appartementengebouwen  - Iliasstraat 42 t/m 59 doorlopend, Odysseestraat 32 t/m 49 doorlopend, kavels 4M3.-CPW4011 en 4M3.-CPW4012; Poortgebouwen Cascad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2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september 2022</text:p>
            <text:p text:style-name="common-al">
            <text:span text:style-name="nadrukvet">Omschrijving:</text:span> het bouwen van 2 appartementengebouwen </text:p>
            <text:p text:style-name="common-al">
            <text:span text:style-name="nadrukvet">Locatie:</text:span> Iliasstraat 42 t/m 59 doorlopend, Odysseestraat 32 t/m 49 doorlopend, kavels 4M3.-CPW4011 en 4M3.-CPW4012; Poortgebouwen Cascadepark</text:p>
            <text:p text:style-name="common-al">
            <text:span text:style-name="nadrukvet">Besluit:</text:span> verleend</text:p>
            <text:p text:style-name="common-al">
            <text:span text:style-name="nadrukvet">Datum verzending besluit:</text:span> 6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8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88</meta:user-defined>
    <meta:user-defined meta:name="DCTERMS.abstract">Gemeente Almere - verleend - aanvraag omgevingsvergunning - het bouwen van 2 appartementengebouwen  - Iliasstraat 42 t/m 59 doorlopend, Odysseestraat 32 t/m 49 doorlopend, kavels 4M3.-CPW4011 en 4M3.-CPW4012; Poortgebouwen Cascadepark</meta:user-defined>
    <dc:language>nl</dc:language>
    <meta:user-defined meta:name="OVERHEIDop.locatietype/OVERHEIDop.gebiedsmarkering">Punt</meta:user-defined>
    <meta:user-defined meta:name="DC.title">Gemeente Almere - verleend - aanvraag omgevingsvergunning - het bouwen van 2 appartementengebouwen  - Iliasstraat 42 t/m 59 doorlopend, Odysseestraat 32 t/m 49 doorlopend, kavels 4M3.-CPW4011 en 4M3.-CPW4012; Poortgebouwen Cascadepark</meta:user-defined>
    <meta:user-defined meta:name="DCTERMS.W3CDTF/DCTERMS.available">2023-04-11</meta:user-defined>
    <meta:user-defined meta:name="DCTERMS.W3CDTF/OVERHEIDop.jaargang">2023</meta:user-defined>
    <meta:user-defined meta:name="OVERHEIDop.publicationIssue">157829</meta:user-defined>
    <meta:user-defined meta:name="OVERHEIDop.GmbID/DC.identifier">gmb-2023-157829</meta:user-defined>
    <meta:user-defined meta:name="OVERHEIDop.versieInformatie"/>
  </office:meta>
</office:document-meta>
</file>