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wijzigen van gebruik t.b.v. een pop-up project binnen en op terras, Amstelzijde 4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tijdelijk wijzigen van gebruik t.b.v. een pop-up project binnen en op terras op locatie Amstelzijde 4, 1184V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8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lzijde 4, 1184VA Amstelveen</meta:user-defined>
    <dc:language>nl</dc:language>
    <meta:user-defined meta:name="OVERHEIDop.locatietype/OVERHEIDop.gebiedsmarkering">Punt</meta:user-defined>
    <meta:user-defined meta:name="DC.title">Aanvraag omgevingsvergunning voor het tijdelijk wijzigen van gebruik t.b.v. een pop-up project binnen en op terras, Amstelzijde 4, 1184VA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22</meta:user-defined>
    <meta:user-defined meta:name="OVERHEIDop.GmbID/DC.identifier">gmb-2023-157822</meta:user-defined>
    <meta:user-defined meta:name="OVERHEIDop.versieInformatie"/>
  </office:meta>
</office:document-meta>
</file>