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verlichte gevelreclame, Baron de Coubertinlaan 6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april 2023 een besluit verzonden op de aanvraag met zaaknummer 2023-019524 voor het plaatsen van een verlichte gevelreclame op locatie Baron de Coubertinlaan 6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8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aron de Coubertinlaan 6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verlichte gevelreclame, Baron de Coubertinlaan 6 Zoetermeer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821</meta:user-defined>
    <meta:user-defined meta:name="OVERHEIDop.GmbID/DC.identifier">gmb-2023-157821</meta:user-defined>
    <meta:user-defined meta:name="OVERHEIDop.versieInformatie"/>
  </office:meta>
</office:document-meta>
</file>