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oningsdag Schoorl, op donderdag 27 april 2023, Paardenmarkt en Heereweg in Schoorl, verzenddatum 6 april 2023 (Z23 109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781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1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1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Koningsdag Schoorl, op donderdag 27 april 2023, Paardenmarkt en Heereweg in Schoorl, verzenddatum 6 april 2023 (Z23 109836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7819</meta:user-defined>
    <meta:user-defined meta:name="OVERHEIDop.GmbID/DC.identifier">gmb-2023-157819</meta:user-defined>
    <meta:user-defined meta:name="OVERHEIDop.versieInformatie"/>
  </office:meta>
</office:document-meta>
</file>