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Waaldijk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aaldijk 107, 5327 KP, Hurwenen. </text:p>
            <text:p text:style-name="common-al">De aanvraag is ontvangen op 2 april 2023 en heeft betrekking op het vergrot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781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1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1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urwenen, Waaldijk 107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7818</meta:user-defined>
    <meta:user-defined meta:name="OVERHEIDop.GmbID/DC.identifier">gmb-2023-157818</meta:user-defined>
    <meta:user-defined meta:name="OVERHEIDop.versieInformatie"/>
  </office:meta>
</office:document-meta>
</file>