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Koningsdag op 27-04-2023 op locatie Tol 1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3 heeft de gemeente een aanvraag ontvangen voor een evenementen vergunning voor het evenement Koningsdag op 27-04-2023 op locatie Tol 10 in Schoonhoven. De aanvraag is geregistreerd onder zaaknummer 193110759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78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5944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Koningsdag op 27-04-2023 op locatie Tol 10 in Schoon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17</meta:user-defined>
    <meta:user-defined meta:name="OVERHEIDop.GmbID/DC.identifier">gmb-2023-157817</meta:user-defined>
    <meta:user-defined meta:name="OVERHEIDop.versieInformatie"/>
  </office:meta>
</office:document-meta>
</file>