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Spuiplein - Voorj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Voorjaarskermis, Spuiplein in Middelharnis. Deze vergunning geldt van 10 mei tot en met 13 mei 2023. De verzenddatum is 3 april 2023 en het referentienummer is Z-23-1502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8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234</meta:user-defined>
    <dc:language>nl</dc:language>
    <meta:user-defined meta:name="OVERHEIDop.locatietype/OVERHEIDop.gebiedsmarkering">Weg</meta:user-defined>
    <meta:user-defined meta:name="DC.title">Verleende evenementenvergunning - Middelharnis, Spuiplein - Voorjarskerm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16</meta:user-defined>
    <meta:user-defined meta:name="OVERHEIDop.GmbID/DC.identifier">gmb-2023-157816</meta:user-defined>
    <meta:user-defined meta:name="OVERHEIDop.versieInformatie"/>
  </office:meta>
</office:document-meta>
</file>