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iverse koningsdagactiviteiten op 27 april 2023 tussen 12.00 uur en 22.00 uur op de Markt en Boomgaardstraat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last-al">Het volgende evenement is bij ons gemeld: particulier voor diverse koningsdagactiviteiten op 27 april 2023 tussen 12.00 uur en 22.00 uur op de Markt en Boomgaardstraat in Vlodr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781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iverse koningsdagactiviteiten op 27 april 2023 tussen 12.00 uur en 22.00 uur op de Markt en Boomgaardstraat te Vlodrop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12</meta:user-defined>
    <meta:user-defined meta:name="OVERHEIDop.GmbID/DC.identifier">gmb-2023-157812</meta:user-defined>
    <meta:user-defined meta:name="OVERHEIDop.versieInformatie"/>
  </office:meta>
</office:document-meta>
</file>