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nieuwe bedrijfshal op locatie Goorbaan 1a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april 2023 besloten om de beslistermijn voor de aanvraag met zaaknummer Z23-001024 voor het oprichten van een nieuwe bedrijfshal op locatie Goorbaan 1a BEDR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102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78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nieuwe bedrijfshal op locatie Goorbaan 1a BEDR in Zunde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10</meta:user-defined>
    <meta:user-defined meta:name="OVERHEIDop.GmbID/DC.identifier">gmb-2023-157810</meta:user-defined>
    <meta:user-defined meta:name="OVERHEIDop.versieInformatie"/>
  </office:meta>
</office:document-meta>
</file>