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van Heemstra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n Heemstraweg 1, 6624 KJ, Heerewaarden. </text:p>
            <text:p text:style-name="common-al">De aanvraag is ontvangen op 30 maart 2023 en heeft betrekking op het dempen van een sloo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80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0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0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erewaarden, van Heemstraweg 1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7809</meta:user-defined>
    <meta:user-defined meta:name="OVERHEIDop.GmbID/DC.identifier">gmb-2023-157809</meta:user-defined>
    <meta:user-defined meta:name="OVERHEIDop.versieInformatie"/>
  </office:meta>
</office:document-meta>
</file>