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nieuwe loods Nijssenstraat 4, 5089 NZ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Nijssenstraat 4, 5089 NZ Haghorst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nieuwe loods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6-04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666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5780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80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80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6669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808</meta:user-defined>
    <meta:user-defined meta:name="OVERHEIDop.GmbID/DC.identifier">gmb-2023-157808</meta:user-defined>
    <meta:user-defined meta:name="OVERHEIDop.versieInformatie"/>
  </office:meta>
</office:document-meta>
</file>