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graaf 3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3 een besluit genomen op de aanvraag voor een omgevingsvergunning op locatie Steengraaf 33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een inrit</text:p>
            <text:p text:style-name="common-al">Locatie: Steengraaf 33 te Erp</text:p>
            <text:p text:style-name="common-al">Zaaknummer: OV-2023-020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8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graaf 33 te Er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05</meta:user-defined>
    <meta:user-defined meta:name="OVERHEIDop.GmbID/DC.identifier">gmb-2023-157805</meta:user-defined>
    <meta:user-defined meta:name="OVERHEIDop.versieInformatie"/>
  </office:meta>
</office:document-meta>
</file>