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(10) in Beemte Broekland, het oprichten van 2 woningen (type 2 onder 1 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pril 2023 </text:p>
            <text:p text:style-name="common-al">Wabonummer: D23/0314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80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68</meta:user-defined>
    <dc:language>nl</dc:language>
    <meta:user-defined meta:name="OVERHEIDop.locatietype/OVERHEIDop.gebiedsmarkering">Adres</meta:user-defined>
    <meta:user-defined meta:name="DC.title">Aanvraag omgevingsvergunning Vellertweg (10) in Beemte Broekland, het oprichten van 2 woningen (type 2 onder 1 kap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02</meta:user-defined>
    <meta:user-defined meta:name="OVERHEIDop.GmbID/DC.identifier">gmb-2023-157802</meta:user-defined>
    <meta:user-defined meta:name="OVERHEIDop.versieInformatie"/>
  </office:meta>
</office:document-meta>
</file>