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51 Z in Egmond aan Zee, het wijzigen van de bestemming Recreatie naar Wonen, datum ontvangst 3 april 2023  (Z23 1213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8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ulianastraat 51 Z in Egmond aan Zee, het wijzigen van de bestemming Recreatie naar Wonen, datum ontvangst 3 april 2023  (Z23 121308)</meta:user-defined>
    <meta:user-defined meta:name="DCTERMS.W3CDTF/DCTERMS.available">2023-04-14</meta:user-defined>
    <meta:user-defined meta:name="DCTERMS.W3CDTF/OVERHEIDop.jaargang">2023</meta:user-defined>
    <meta:user-defined meta:name="OVERHEIDop.publicationIssue">157800</meta:user-defined>
    <meta:user-defined meta:name="OVERHEIDop.GmbID/DC.identifier">gmb-2023-157800</meta:user-defined>
    <meta:user-defined meta:name="OVERHEIDop.versieInformatie"/>
  </office:meta>
</office:document-meta>
</file>