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ikant, Juliana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eikant, Julianastraat 71</text:span>
          </text:p>
            <text:p text:style-name="common-al">Zaakomschrijving: Verwijderen van asbest</text:p>
            <text:p text:style-name="common-al">Zaaknummer: 303239</text:p>
            <text:p text:style-name="common-al">Acceptatie datum verzonden: 06-04-2023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779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9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9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239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Heikant, Julianastraat 71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796</meta:user-defined>
    <meta:user-defined meta:name="OVERHEIDop.GmbID/DC.identifier">gmb-2023-157796</meta:user-defined>
    <meta:user-defined meta:name="OVERHEIDop.versieInformatie"/>
  </office:meta>
</office:document-meta>
</file>