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10 driehoeksborden van 26 april t/m 6 mei 2023 ter aankondiging van Bevrijdingsfestival Groningen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pril 2023 een besluit genomen op de aanvraag met zaaknummer Z202301256 voor het tijdelijk plaatsen van 10 driehoeksborden van 26 april t/m 6 mei 2023, ter aankondiging van Bevrijdingsfestival Groningen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79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10 driehoeksborden van 26 april t/m 6 mei 2023 ter aankondiging van Bevrijdingsfestival Groningen - in de gemeente Westerkwarti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795</meta:user-defined>
    <meta:user-defined meta:name="OVERHEIDop.GmbID/DC.identifier">gmb-2023-157795</meta:user-defined>
    <meta:user-defined meta:name="OVERHEIDop.versieInformatie"/>
  </office:meta>
</office:document-meta>
</file>