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Ammerzoden, Zandweg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Zandweg 6, 5324 JN, Ammerzoden. </text:p>
            <text:p text:style-name="common-al">De aanvraag is ontvangen op 29 maart 2023 en heeft betrekking op het realiseren van een B&amp;B, het in gebruik nemen van bijgebouw en aanleggen theetuin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57794</text:span><text:line-break/><text:date style:data-style-name="dag" text:fixed="true" text:date-value="2023-04-13"/><text:line-break/><text:date style:data-style-name="jaar" text:fixed="true" text:date-value="2023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7794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7794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omgevingsvergunning: Ammerzoden, Zandweg 6</meta:user-defined>
    <meta:user-defined meta:name="DCTERMS.W3CDTF/DCTERMS.available">2023-04-13</meta:user-defined>
    <meta:user-defined meta:name="DCTERMS.W3CDTF/OVERHEIDop.jaargang">2023</meta:user-defined>
    <meta:user-defined meta:name="OVERHEIDop.publicationIssue">157794</meta:user-defined>
    <meta:user-defined meta:name="OVERHEIDop.GmbID/DC.identifier">gmb-2023-157794</meta:user-defined>
    <meta:user-defined meta:name="OVERHEIDop.versieInformatie"/>
  </office:meta>
</office:document-meta>
</file>