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vergunning en alcoholontheffing tijdens Koningsdag Raadhuisplein Lkk, 27-04-2023 op locatie Raadhuisple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05-04-2023 een besluit genomen op de aanvraag met zaaknummer 19311076816 voor een evenementenvergunning en een alcoholontheffing tijdens Koningsdag Raadhuisplein Lkk, 27-04-2023 op locatie Raadhuisplein Lekkerker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7791</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791</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791</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076816</meta:user-defined>
    <dc:language>nl</dc:language>
    <meta:user-defined meta:name="OVERHEIDop.locatietype/OVERHEIDop.gebiedsmarkering">Vlak</meta:user-defined>
    <meta:user-defined meta:name="DC.title">Kennisgeving besluit op aanvraag voor een  evenementenvergunning en alcoholontheffing tijdens Koningsdag Raadhuisplein Lkk, 27-04-2023 op locatie Raadhuisplein Lekkerkerk</meta:user-defined>
    <meta:user-defined meta:name="DCTERMS.W3CDTF/DCTERMS.available">2023-04-12</meta:user-defined>
    <meta:user-defined meta:name="DCTERMS.W3CDTF/OVERHEIDop.jaargang">2023</meta:user-defined>
    <meta:user-defined meta:name="OVERHEIDop.publicationIssue">157791</meta:user-defined>
    <meta:user-defined meta:name="OVERHEIDop.GmbID/DC.identifier">gmb-2023-157791</meta:user-defined>
    <meta:user-defined meta:name="OVERHEIDop.versieInformatie"/>
  </office:meta>
</office:document-meta>
</file>