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jalling Harkeswei 4, 8408CE Lippenhuiz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april 2023 een besluit genomen op de aanvraag met zaaknummer Z2023-00000301 voor een Omgevingsvergunning op de locatie Tjalling Harkeswei 4, 8408CE Lippenhuizen. De vergunning is verleend. Het besluit betreft:</text:p>
            <text:p text:style-name="common-al">het plaatsen van zonnepanelen.</text:p>
            <text:p text:style-name="common-al">
            <text:span text:style-name="nadrukvet">Inzage</text:span>
          </text:p>
            <text:p text:style-name="common-al">Het besluit en de bijbehorende stukken liggen op afspraak ter inzage in het gemeentehuis. De inzageperiode is zes weken en eindigt op 24 mei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4 mei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57787</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787</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787</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Tjalling Harkeswei 4, 8408CE Lippenhuizen</meta:user-defined>
    <meta:user-defined meta:name="DCTERMS.W3CDTF/DCTERMS.available">2023-04-12</meta:user-defined>
    <meta:user-defined meta:name="DCTERMS.W3CDTF/OVERHEIDop.jaargang">2023</meta:user-defined>
    <meta:user-defined meta:name="OVERHEIDop.publicationIssue">157787</meta:user-defined>
    <meta:user-defined meta:name="OVERHEIDop.GmbID/DC.identifier">gmb-2023-157787</meta:user-defined>
    <meta:user-defined meta:name="OVERHEIDop.versieInformatie"/>
  </office:meta>
</office:document-meta>
</file>